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9abb2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9abb2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043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07e0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0432" style:font-size-asian="9.60000038146973pt" style:font-weight-asian="bold" style:font-size-complex="11pt" style:font-weight-complex="bold"/>
    </style:style>
    <style:style style:name="T1" style:family="text">
      <style:text-properties officeooo:rsid="0019abb2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5ba0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215ba0"/>
    </style:style>
    <style:style style:name="T11" style:family="text">
      <style:text-properties officeooo:rsid="00169247"/>
    </style:style>
    <style:style style:name="T12" style:family="text">
      <style:text-properties officeooo:rsid="001a80dc"/>
    </style:style>
    <style:style style:name="T13" style:family="text">
      <style:text-properties officeooo:rsid="0023a2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7">Nº </text:span><text:span text:style-name="T8">50378 – CD – UCR – Evolución,</text:span> de<text:span text:style-name="T10">l</text:span> diputado <text:span text:style-name="T10">Cándido</text:span>, por el cual<text:span text:style-name="T11"> se solicit</text:span><text:span text:style-name="T12">a disponga incorporar al sistema de educación formal provincial a la actual </text:span><text:span text:style-name="T10">E</text:span><text:span text:style-name="T12">scuela de </text:span><text:span text:style-name="T10">A</text:span><text:span text:style-name="T12">rtes, </text:span><text:span text:style-name="T10">I</text:span><text:span text:style-name="T12">diomas y </text:span><text:span text:style-name="T10">O</text:span><text:span text:style-name="T12">ficios de </text:span><text:span text:style-name="T10">H</text:span><text:span text:style-name="T12">umberto </text:span><text:span text:style-name="T10">P</text:span><text:span text:style-name="T12">rimo, departamento </text:span><text:span text:style-name="T10">C</text:span><text:span text:style-name="T12">astellanos</text:span>; y, por las razones expuestas en los fundamentos y las que podrá dar el miembro informante, esta Comisión aconseja la aprobación del texto <text:span text:style-name="T9">presentado que a continuación se transcribe</text:span>: </text:p>
      <text:p text:style-name="P4">PROYECTO DE COMUNICACIÓN</text:p>
      <text:p text:style-name="P7">La Cámara de Diputados de la Provincia, vería con agrado que el Poder Ejecutivo, por intermedio del organismo que corresponda, evalúe la posibilidad de incorporar al sistema de educación formal provincial a la actual Escuela de Artes, Idiomas y Oficios de Humberto Primo, localizada en Humberto Primo, departamento Castellanos.</text:p>
      <text:p text:style-name="P7"/>
      <text:p text:style-name="P6">Sala de <text:span text:style-name="T6">la Comisión </text:span><text:span text:style-name="T13">por Zoom</text:span><text:span text:style-name="T6">, </text:span><text:span text:style-name="T1">15 de febrero de 2023.</text:span></text:p>
      <text:p text:style-name="P6">Firmantes: Diputados Balagué, De Ponti, Di Stefano, Hynes, Peralta, Argañaraz, Boscarol, González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<text:a xlink:type="simple" xlink:href="https://www.diputadossantafe.gov.ar/" text:style-name="Internet_20_link" text:visited-style-name="Visited_20_Internet_20_Link"><text:span text:style-name="T5"/></text:a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9abb2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9abb2" style:font-size-asian="5.25pt" style:font-size-complex="6pt"/>
    </style:style>
    <style:style style:name="MT1" style:family="text">
      <style:text-properties officeooo:rsid="0019abb2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22:38.714413092</dc:date>
    <meta:print-date>2017-03-29T09:42:11.806000000</meta:print-date>
    <meta:editing-cycles>57</meta:editing-cycles>
    <meta:editing-duration>PT1H20M</meta:editing-duration>
    <meta:generator>LibreOffice/7.4.2.3$Linux_X86_64 LibreOffice_project/40$Build-3</meta:generator>
    <meta:document-statistic meta:table-count="0" meta:image-count="1" meta:object-count="0" meta:page-count="2" meta:paragraph-count="8" meta:word-count="183" meta:character-count="1230" meta:non-whitespace-character-count="1050"/>
  </office:meta>
</office:document-meta>
</file>